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F000000C1CA0DF7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cm" svg:height="15cm" svg:x="6cm" svg:y="5.5cm">
          <draw:image xlink:href="Pictures/100000000000009F000000C1CA0DF75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ie-Alice Guedeau-Boudeville</meta:initial-creator>
    <meta:creation-date>2017-05-14T17:55:55.52</meta:creation-date>
    <dc:date>2017-05-14T17:57:17.32</dc:date>
    <dc:creator>Marie-Alice Guedeau-Boudeville</dc:creator>
    <meta:editing-duration>PT1M22S</meta:editing-duration>
    <meta:editing-cycles>1</meta:editing-cycles>
    <meta:document-statistic meta:object-count="1"/>
    <meta:generator>OpenOffice.org/3.3$Win32 OpenOffice.org_project/330m20$Build-9567</meta:generator>
  </office:meta>
</office:document-meta>
</file>