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style:text-underline-style="none"/>
    </style:style>
    <style:style style:name="P3" style:family="paragraph" style:parent-style-name="Standard" style:master-page-name="Standard">
      <style:paragraph-properties fo:margin-left="0cm" fo:margin-right="0cm" fo:margin-top="0cm" fo:margin-bottom="0.353cm" fo:line-height="0.423cm" fo:text-align="center" style:justify-single-word="false" fo:text-indent="0cm" style:auto-text-indent="false" style:page-number="auto"/>
      <style:text-properties fo:color="#00000a" style:text-position="0% 0%" style:font-name="Calibri" fo:font-size="16pt" fo:letter-spacing="normal" style:text-underline-style="solid" style:text-underline-width="auto" style:text-underline-color="font-color" fo:font-weight="bold" style:font-name-asian="Calibri1" style:font-size-asian="16pt" style:font-weight-asian="bold" style:font-name-complex="Calibri1"/>
    </style:style>
    <style:style style:name="P4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Calibri" fo:font-size="16pt" fo:letter-spacing="normal" style:text-underline-style="solid" style:text-underline-width="auto" style:text-underline-color="font-color" fo:font-weight="bold" style:font-name-asian="Calibri1" style:font-size-asian="16pt" style:font-weight-asian="bold" style:font-name-complex="Calibri1"/>
    </style:style>
    <style:style style:name="P5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Calibri" fo:font-size="16pt" fo:letter-spacing="normal" style:text-underline-style="solid" style:text-underline-width="auto" style:text-underline-color="font-color" fo:font-weight="bold" style:font-name-asian="Calibri1" style:font-size-asian="16pt" style:font-weight-asian="bold" style:font-name-complex="Calibri1" style:font-weight-complex="normal"/>
    </style:style>
    <style:style style:name="P6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Calibri" fo:font-size="16pt" fo:letter-spacing="normal" style:text-underline-style="none" fo:font-weight="normal" style:font-name-asian="Calibri1" style:font-size-asian="16pt" style:font-weight-asian="normal" style:font-name-complex="Calibri1" style:font-weight-complex="normal"/>
    </style:style>
    <style:style style:name="P7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Calibri" fo:font-size="16pt" fo:letter-spacing="normal" style:text-underline-style="none" fo:font-weight="normal" style:font-name-asian="Calibri1" style:font-size-asian="16pt" style:font-weight-asian="normal" style:font-name-complex="Calibri1"/>
    </style:style>
    <style:style style:name="P8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Calibri" fo:font-size="16pt" fo:letter-spacing="normal" style:font-name-asian="Calibri1" style:font-size-asian="16pt" style:font-name-complex="Calibri1"/>
    </style:style>
    <style:style style:name="P9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Calibri" fo:font-size="12pt" fo:letter-spacing="normal" style:text-underline-style="solid" style:text-underline-width="auto" style:text-underline-color="font-color" fo:font-weight="bold" style:font-name-asian="Calibri1" style:font-size-asian="12pt" style:font-weight-asian="bold" style:font-name-complex="Calibri1"/>
    </style:style>
    <style:style style:name="P10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Calibri" fo:font-size="12pt" fo:letter-spacing="normal" style:text-underline-style="solid" style:text-underline-width="auto" style:text-underline-color="font-color" fo:font-weight="bold" style:font-name-asian="Calibri1" style:font-size-asian="12pt" style:font-weight-asian="bold" style:font-name-complex="Calibri1" style:font-weight-complex="normal"/>
    </style:style>
    <style:style style:name="P11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P12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Calibri" fo:font-size="12pt" fo:letter-spacing="normal" fo:font-weight="bold" style:font-name-asian="Calibri1" style:font-size-asian="12pt" style:font-weight-asian="bold" style:font-name-complex="Calibri1" style:font-weight-complex="bold"/>
    </style:style>
    <style:style style:name="P13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Calibri" fo:font-size="12pt" fo:letter-spacing="normal" fo:font-weight="normal" style:font-name-asian="Calibri1" style:font-size-asian="12pt" style:font-weight-asian="normal" style:font-name-complex="Calibri1" style:font-weight-complex="normal"/>
    </style:style>
    <style:style style:name="P14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Calibri" fo:font-size="12pt" fo:letter-spacing="normal" style:text-underline-style="none" fo:font-weight="bold" style:font-name-asian="Calibri1" style:font-size-asian="12pt" style:font-weight-asian="bold" style:font-name-complex="Calibri1" style:font-weight-complex="bold"/>
    </style:style>
    <style:style style:name="P15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Calibri" fo:font-size="12pt" fo:letter-spacing="normal" style:text-underline-style="none" fo:font-weight="normal" style:font-name-asian="Calibri1" style:font-size-asian="12pt" style:font-weight-asian="normal" style:font-name-complex="Calibri1" style:font-weight-complex="normal"/>
    </style:style>
    <style:style style:name="P16" style:family="paragraph" style:parent-style-name="Standard" style:list-style-name="L2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Calibri" fo:font-size="12pt" fo:letter-spacing="normal" style:text-underline-style="none" fo:font-weight="normal" style:font-name-asian="Calibri1" style:font-size-asian="12pt" style:font-weight-asian="normal" style:font-name-complex="Calibri1" style:font-weight-complex="normal"/>
    </style:style>
    <style:style style:name="P17" style:family="paragraph" style:parent-style-name="Standard" style:list-style-name="L3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Calibri" fo:font-size="12pt" fo:letter-spacing="normal" style:text-underline-style="none" fo:font-weight="normal" style:font-name-asian="Calibri1" style:font-size-asian="12pt" style:font-weight-asian="normal" style:font-name-complex="Calibri1" style:font-weight-complex="normal"/>
    </style:style>
    <style:style style:name="P18" style:family="paragraph" style:parent-style-name="Standard">
      <style:paragraph-properties fo:margin-left="0cm" fo:margin-right="0cm" fo:margin-top="0cm" fo:margin-bottom="0.353cm" fo:line-height="150%" fo:text-align="start" style:justify-single-word="false" fo:text-indent="0cm" style:auto-text-indent="false"/>
      <style:text-properties fo:color="#00000a" style:text-position="0% 0%" style:font-name="Calibri" fo:font-size="12pt" fo:letter-spacing="normal" style:text-underline-style="none" fo:font-weight="normal" style:font-name-asian="Calibri1" style:font-size-asian="12pt" style:font-weight-asian="normal" style:font-name-complex="Calibri1" style:font-weight-complex="normal"/>
    </style:style>
    <style:style style:name="P19" style:family="paragraph" style:parent-style-name="Standard" style:list-style-name="L2">
      <style:paragraph-properties fo:margin-left="0cm" fo:margin-right="0cm" fo:margin-top="0cm" fo:margin-bottom="0.353cm" fo:line-height="150%" fo:text-align="start" style:justify-single-word="false" fo:text-indent="0cm" style:auto-text-indent="false"/>
      <style:text-properties fo:color="#00000a" style:text-position="0% 0%" style:font-name="Calibri" fo:font-size="12pt" fo:letter-spacing="normal" style:text-underline-style="none" fo:font-weight="normal" style:font-name-asian="Calibri1" style:font-size-asian="12pt" style:font-weight-asian="normal" style:font-name-complex="Calibri1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.353cm" fo:line-height="150%" fo:text-align="start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T1" style:family="text">
      <style:text-properties fo:color="#00000a" style:text-position="0% 0%" style:font-name="Calibri" fo:font-size="16pt" fo:letter-spacing="normal" style:font-name-asian="Calibri1" style:font-size-asian="16pt" style:font-name-complex="Calibri1"/>
    </style:style>
    <style:style style:name="T2" style:family="text">
      <style:text-properties fo:color="#00000a" style:text-position="0% 0%" style:font-name="Calibri" fo:font-size="16pt" fo:letter-spacing="normal" fo:font-weight="normal" style:font-name-asian="Calibri1" style:font-size-asian="16pt" style:font-weight-asian="normal" style:font-name-complex="Calibri1" style:font-weight-complex="normal"/>
    </style:style>
    <style:style style:name="T3" style:family="text"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T4" style:family="text">
      <style:text-properties fo:color="#00000a" style:text-position="0% 0%" style:font-name="Calibri" fo:font-size="12pt" fo:letter-spacing="normal" fo:font-weight="bold" style:font-name-asian="Calibri1" style:font-size-asian="12pt" style:font-weight-asian="bold" style:font-name-complex="Calibri1" style:font-weight-complex="bold"/>
    </style:style>
    <style:style style:name="T5" style:family="text">
      <style:text-properties fo:color="#00000a" style:text-position="0% 0%" style:font-name="Calibri" fo:font-size="12pt" fo:letter-spacing="normal" style:text-underline-style="solid" style:text-underline-width="auto" style:text-underline-color="font-color" style:font-name-asian="Calibri1" style:font-size-asian="12pt" style:font-name-complex="Calibri1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nsemble Vocal Voci Di Donne</text:p>
      <text:p text:style-name="P4">Assemblée générale du 17 septembre 2020</text:p>
      <text:p text:style-name="P7"><text:span text:style-name="T7"/></text:p>
      <text:p text:style-name="P7"><text:span text:style-name="T7">20h30 : émargement. 8 présentes, 3 excusées ayant donné leur pouvoir.</text:span></text:p>
      <text:p text:style-name="P6"><text:s/>La séance commence par le rapport moral de notre Présidente, Catherine GORREC.</text:p>
      <text:p text:style-name="P5"/>
      <text:p text:style-name="P8"><text:span text:style-name="T6">RAPPORT MORAL – Année 2019-2020</text:span></text:p>
      <text:p text:style-name="P9">Voir le document</text:p>
      <text:p text:style-name="P11"><text:s/>  </text:p>
      <text:p text:style-name="P12">Vote pour le rapport moral à l'unanimité</text:p>
      <text:p text:style-name="P13">La séance se poursuit par le rapport financier fait par Danièle MERCIER.</text:p>
      <text:p text:style-name="P11"/>
      <text:p text:style-name="P4">RAPPORT FINANCIER– Année 2019-2020</text:p>
      <text:p text:style-name="P10">Voir le document</text:p>
      <text:p text:style-name="P6"/>
      <text:p text:style-name="P2"><text:span text:style-name="T2"><text:s/></text:span><text:span text:style-name="T4">Vote pour le rapport financier à l'unanimité</text:span></text:p>
      <text:p text:style-name="P14"/>
      <text:p text:style-name="P14">Quelques points du jour</text:p>
      <text:p text:style-name="P18">- Proposition de Benjamin d'organiser un « chapeau » à la sortie des concerts, préparé avant la dernière pièce par un petit mot du style « Ceux qui veulent nous aider sont les bienvenus ! »</text:p>
      <text:p text:style-name="P15">- Augmentation de l'indemnisation de Benjamin, qui passe de 2000€ à 2500€</text:p>
      <text:p text:style-name="P18">- Proposition du Bureau d'augmenter la cotisation annuelle qui passerait de 120€ à 140€.</text:p>
      <text:p text:style-name="P1"><text:span text:style-name="T1"><text:s/></text:span><text:span text:style-name="T4">Vote pour l'augmentation de la cotisation à 140€ à l'unanimité</text:span></text:p>
      <text:p text:style-name="P18">- Lecture de la nouvelle Charte de Voci di Donne, associée au nouveau Règlement intérieur</text:p>
      <text:p text:style-name="P14">Accepté à l'unanimité</text:p>
      <text:p text:style-name="P14"><text:soft-page-break/>Renouvellement du Bureau</text:p>
      <text:list xml:id="list31518443" text:style-name="L1">
        <text:list-header>
          <text:p text:style-name="P20"><text:span text:style-name="T3">Danièle désirant quitter le </text:span><text:span text:style-name="T5">poste de trésorière</text:span><text:span text:style-name="T3">, Catherine Acker accepte de prendre cette responsabilité et entre donc dans le bureau. Merci beaucoup, Danièle et Catherine ! Le reste du Bureau reste inchangé : Catherine Gorrec, présidente ; Claudine Naudeix, secrétaire et responsable de la communication, Marie-Alice Guedeau-Boudeville, webmaster.</text:span></text:p>
        </text:list-header>
      </text:list>
      <text:p text:style-name="P14">Quelques mots de notre chef de choeur, Benjamin </text:p>
      <text:list xml:id="list31505302" text:style-name="L2">
        <text:list-header>
          <text:p text:style-name="P16">- heureux de travailler avec un choeur de femmes,</text:p>
          <text:p text:style-name="P19">- nous parle de l'importance de faire des concerts et des journées ou week-ends de répétitions, pour la cohésion du groupe. </text:p>
          <text:p text:style-name="P16">- tient à ce que nous tentions le quasi-par cœur.</text:p>
          <text:p text:style-name="P19">- aimerait que nous constituions une « bibliothèque de morceaux », un répertoire dans lequel nous garderions en mémoire des œuvres que nous pourrions facilement chanter à nouveau pour des occasions variées.</text:p>
          <text:p text:style-name="P16">- cherche des prix pour la location de piano</text:p>
          <text:p text:style-name="P19">- pas de programme avec piano pour l'an prochain, plutôt clavecin, épinette, luth, théorbe, harpe, violon, violoncelle, plus faciles à transporter.</text:p>
        </text:list-header>
      </text:list>
      <text:p text:style-name="P14"/>
      <text:p text:style-name="P14">Quelques mots sur le prochain programme</text:p>
      <text:p text:style-name="P15">Plusieurs pistes sont à l'étude :</text:p>
      <text:list xml:id="list31517253" text:style-name="L3">
        <text:list-header>
          <text:p text:style-name="P17">- une partie A capella avec « Les fables de La Fontaine » de Marie-Madeleine Duruflé</text:p>
          <text:p text:style-name="P17">- de la musique irlandaise avec choeur et harpe</text:p>
          <text:p text:style-name="P17">- de la musique ancienne italienne </text:p>
        </text:list-header>
      </text:list>
      <text:p text:style-name="P15"><text:tab/><text:tab/>° sacrée : motets de Monteverdi, messe à 3 voix de Lotti, entre Renaissance et Baroque</text:p>
      <text:p text:style-name="P15"><text:tab/><text:tab/>° profane : madrigaux avec luth et violoncelle</text:p>
      <text:p text:style-name="P15"/>
      <text:p text:style-name="P15">La séance est levée à 22h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0-09-28T11:51:59.46</dc:date>
    <dc:creator>Marie-Alice Guedeau-Boudeville</dc:creator>
    <meta:generator>OpenOffice.org/3.3$Win32 OpenOffice.org_project/330m20$Build-9567</meta:generator>
    <meta:editing-duration>P1DT4H51M23S</meta:editing-duration>
    <meta:editing-cycles>6</meta:editing-cycles>
    <meta:document-statistic meta:table-count="0" meta:image-count="0" meta:object-count="0" meta:page-count="2" meta:paragraph-count="36" meta:word-count="413" meta:character-count="2469"/>
  </office:meta>
</office:document-meta>
</file>